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805in"/>
    </style:style>
    <style:style style:name="TableColumn3" style:family="table-column">
      <style:table-column-properties style:column-width="2.8805in"/>
    </style:style>
    <style:style style:name="Table1" style:family="table" style:master-page-name="MP0">
      <style:table-properties style:width="5.7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新細明體" style:font-name-asian="新細明體" style:font-name-complex="新細明體"/>
    </style:style>
    <style:style style:name="P24" style:parent-style-name="內文" style:family="paragraph">
      <style:text-properties style:font-name="新細明體" style:font-name-asian="新細明體" style:font-name-complex="新細明體"/>
    </style:style>
    <style:style style:name="P25" style:parent-style-name="內文" style:family="paragraph">
      <style:text-properties style:font-name="新細明體" style:font-name-asian="新細明體" style:font-name-complex="新細明體"/>
    </style:style>
    <style:style style:name="P26" style:parent-style-name="內文" style:family="paragraph">
      <style:text-properties style:font-name="新細明體" style:font-name-asian="新細明體" style:font-name-complex="新細明體"/>
    </style:style>
    <style:style style:name="T27" style:parent-style-name="預設段落字型" style:family="text">
      <style:text-properties style:font-name="新細明體" style:font-name-asian="新細明體" style:font-name-complex="新細明體"/>
    </style:style>
    <style:style style:name="T28" style:parent-style-name="預設段落字型" style:family="text">
      <style:text-properties style:font-name="新細明體" style:font-name-asian="新細明體" style:font-name-complex="新細明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項目</text:p>
          </table:table-cell>
          <table:table-cell table:style-name="TableCell7">
            <text:p text:style-name="內文">國健署規定資格</text:p>
          </table:table-cell>
        </table:table-row>
        <table:table-row table:style-name="TableRow8">
          <table:table-cell table:style-name="TableCell9">
            <text:p text:style-name="內文">子宮頸抹片檢查</text:p>
          </table:table-cell>
          <table:table-cell table:style-name="TableCell10">
            <text:p text:style-name="內文">30歲以上（曾有過性經驗女性）每年1次（請著寬鬆裙裝）</text:p>
          </table:table-cell>
        </table:table-row>
        <table:table-row table:style-name="TableRow11">
          <table:table-cell table:style-name="TableCell12">
            <text:p text:style-name="內文">乳房攝影檢查</text:p>
          </table:table-cell>
          <table:table-cell table:style-name="TableCell13">
            <text:p text:style-name="內文">45-69歲女性或10-44歲二等血親內曾罹患乳癌之婦女，每2年1次</text:p>
          </table:table-cell>
        </table:table-row>
        <table:table-row table:style-name="TableRow14">
          <table:table-cell table:style-name="TableCell15">
            <text:p text:style-name="內文">糞便潛血檢查</text:p>
          </table:table-cell>
          <table:table-cell table:style-name="TableCell16">
            <text:p text:style-name="內文">50-74歲民眾，每2年1次</text:p>
          </table:table-cell>
        </table:table-row>
        <table:table-row table:style-name="TableRow17">
          <table:table-cell table:style-name="TableCell18">
            <text:p text:style-name="內文">口腔黏膜檢查</text:p>
          </table:table-cell>
          <table:table-cell table:style-name="TableCell19">
            <text:p text:style-name="內文">30歲以上有嚼檳榔、吸菸者或18歲胚上有嚼榔原住民，每2年1次</text:p>
          </table:table-cell>
        </table:table-row>
        <table:table-row table:style-name="TableRow20">
          <table:table-cell table:style-name="TableCell21">
            <text:p text:style-name="內文">成人健康檢查</text:p>
          </table:table-cell>
          <table:table-cell table:style-name="TableCell22">
            <text:p text:style-name="內文">40歲以上3年1次</text:p>
            <text:p text:style-name="內文">65歲以上每年1次</text:p>
            <text:p text:style-name="P23">■必須空腹6-8小時</text:p>
            <text:p text:style-name="P24">■國健署補助健康檢查抽血項目</text:p>
            <text:p text:style-name="P25">■B型肝炎表面抗原（HNsAg）及C型肝炎抗體（anti-HCV）：</text:p>
            <text:p text:style-name="P26">民國55年或公後出生且滿45歲，搭配成人預防保健服務終身接受1次檢查。</text:p>
            <text:p text:style-name="內文"><text:span text:style-name="T27">■</text:span><text:span text:style-name="T28">五股衛生所每天早上門診時間均提供服務</text:span></text:p>
          </table:table-cell>
        </table:table-row>
        <table:table-row table:style-name="TableRow29">
          <table:table-cell table:style-name="TableCell30">
            <text:p text:style-name="內文">新北市民長者加值</text:p>
          </table:table-cell>
          <table:table-cell table:style-name="TableCell31">
            <text:p text:style-name="內文">■值項目：營養評估、身心功能評估、衰弱評估、口腔檢查、塗氟、血清白蛋白、聽力檢查</text:p>
            <text:p text:style-name="內文">■設籍新北市民眾（請帶身份証）</text:p>
            <text:p text:style-name="內文">65歲以上長者或55歲以上原住民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kohn</meta:initial-creator>
    <dc:creator>pm02</dc:creator>
    <meta:creation-date>2021-05-06T02:58:00Z</meta:creation-date>
    <dc:date>2021-05-06T02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