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618in" style:use-optimal-column-width="false"/>
    </style:style>
    <style:style style:name="TableColumn3" style:family="table-column">
      <style:table-column-properties style:column-width="0.9062in" style:use-optimal-column-width="false"/>
    </style:style>
    <style:style style:name="TableColumn4" style:family="table-column">
      <style:table-column-properties style:column-width="0.4548in" style:use-optimal-column-width="false"/>
    </style:style>
    <style:style style:name="TableColumn5" style:family="table-column">
      <style:table-column-properties style:column-width="0.0951in" style:use-optimal-column-width="false"/>
    </style:style>
    <style:style style:name="TableColumn6" style:family="table-column">
      <style:table-column-properties style:column-width="0.502in" style:use-optimal-column-width="false"/>
    </style:style>
    <style:style style:name="TableColumn7" style:family="table-column">
      <style:table-column-properties style:column-width="0.818in" style:use-optimal-column-width="false"/>
    </style:style>
    <style:style style:name="TableColumn8" style:family="table-column">
      <style:table-column-properties style:column-width="1.3805in" style:use-optimal-column-width="false"/>
    </style:style>
    <style:style style:name="TableColumn9" style:family="table-column">
      <style:table-column-properties style:column-width="1.3756in" style:use-optimal-column-width="false"/>
    </style:style>
    <style:style style:name="Table1" style:family="table" style:master-page-name="MP0">
      <style:table-properties style:width="6.6944in" fo:margin-left="-0.515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6076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" style:parent-style-name="清單段落" style:family="paragraph">
      <style:paragraph-properties fo:text-align="justify"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 fo:background-color="#D3D3D3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family="paragraph">
      <style:paragraph-properties fo:text-align="end" fo:margin-left="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1" style:family="table-row">
      <style:table-row-properties style:min-row-height="0.5416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min-row-height="3.6305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（一）</text:p>
            <text:p text:style-name="P15">姓名</text:p>
          </table:table-cell>
          <table:table-cell table:style-name="TableCell16" table:number-rows-spanned="3">
            <text:p text:style-name="P17"/>
          </table:table-cell>
          <table:table-cell table:style-name="TableCell18" table:number-columns-spanned="2" table:number-rows-spanned="3">
            <text:p text:style-name="P19">(二)</text:p>
            <text:p text:style-name="P20">□男</text:p>
            <text:p text:style-name="P21">□女</text:p>
          </table:table-cell>
          <table:covered-table-cell/>
          <table:table-cell table:style-name="TableCell22" table:number-rows-spanned="3">
            <text:p text:style-name="P23">(三)</text:p>
          </table:table-cell>
          <table:table-cell table:style-name="TableCell24">
            <text:p text:style-name="P25">本國籍</text:p>
          </table:table-cell>
          <table:table-cell table:style-name="TableCell26">
            <text:p text:style-name="P27">□國民身份證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table-cell table:style-name="TableCell35" table:number-rows-spanned="2">
            <text:p text:style-name="P36">外國籍</text:p>
          </table:table-cell>
          <table:table-cell table:style-name="TableCell37">
            <text:p text:style-name="P38">□護照號碼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□居留證統一編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（四）</text:p>
            <text:p text:style-name="P54">戶籍地址</text:p>
          </table:table-cell>
          <table:table-cell table:style-name="TableCell55" table:number-columns-spanned="7">
            <text:p text:style-name="P56"><text:span text:style-name="T57">　　　</text:span><text:span text:style-name="T58">縣/市　　　鄉/鎮/市/區　　　村/里　 　　街/路　　　段　 　</text:span></text:p>
            <text:p text:style-name="P59"><text:span text:style-name="T60"><text:s text:c="8"/>巷 <text:s text:c="7"/>弄　 <text:s/>　</text:span><text:span text:style-name="T61">號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（五）</text:p>
            <text:p text:style-name="P65">出生時間</text:p>
          </table:table-cell>
          <table:table-cell table:style-name="TableCell66" table:number-columns-spanned="7">
            <text:p text:style-name="P67">民　□前 <text:s text:c="6"/>年 <text:s text:c="7"/>月 <text:s text:c="7"/>日 <text:s text:c="6"/>時 <text:s text:c="5"/>分</text:p>
            <text:p text:style-name="P68"><text:span text:style-name="T69"><text:s/></text:span><text:span text:style-name="T70">□國<text:s/></text:span></text:p>
            <text:p text:style-name="P71"><text:span text:style-name="T72">(出生後未滿24小時死亡者需填時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（六）</text:p>
            <text:p text:style-name="P76">死亡時間</text:p>
          </table:table-cell>
          <table:table-cell table:style-name="TableCell77" table:number-columns-spanned="7">
            <text:p text:style-name="P78">民國 <text:s text:c="6"/>年 <text:s text:c="7"/>月 <text:s text:c="7"/>日 <text:s text:c="6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（七）</text:p>
            <text:p text:style-name="P82">死亡地點</text:p>
            <text:p text:style-name="P83">及場所</text:p>
          </table:table-cell>
          <table:table-cell table:style-name="TableCell84" table:number-columns-spanned="7">
            <text:p text:style-name="P85"><text:span text:style-name="T86">　 <text:s text:c="2"/>　</text:span><text:span text:style-name="T87">縣/市　　　鄉/鎮/市/區　　　村/里　 　　街/路　　　段　 　</text:span></text:p>
            <text:p text:style-name="內文"><text:span text:style-name="T88"><text:s text:c="8"/>巷 <text:s text:c="7"/>弄　 <text:s/>　</text:span><text:span text:style-name="T89">號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7">
            <text:p text:style-name="P93">□醫院 <text:s/>□診所 <text:s/>□長期照護或安養機構 <text:s/>□住居所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（八）</text:p>
            <text:p text:style-name="P97">死亡方式</text:p>
          </table:table-cell>
          <table:table-cell table:style-name="TableCell98" table:number-columns-spanned="7">
            <text:p text:style-name="P99">□自然死(純粹僅因疾病或自然老化所引起之死亡) <text:s text:c="3"/>□意外死 <text:s text:c="3"/>□自殺 <text:s text:c="2"/>□他殺 <text:s text:c="2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（九）</text:p>
            <text:p text:style-name="P103">死亡者</text:p>
            <text:p text:style-name="P104">行職業</text:p>
          </table:table-cell>
          <table:table-cell table:style-name="TableCell105" table:number-columns-spanned="2">
            <text:p text:style-name="P106">在何處工作從事何種行業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擔任何種工作及職務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（十）</text:p>
            <text:p text:style-name="P118">懷孕情形（如死者為女性）</text:p>
          </table:table-cell>
          <table:table-cell table:style-name="TableCell119" table:number-columns-spanned="7">
            <text:p text:style-name="P120">□於過去一年未懷孕□懷孕中死亡□懷孕終止或結束之42天內死亡□懷孕終止或結束後43天至1年內死亡□不清楚過去一年內是否懷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有無就診醫院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>生前疾病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8">
            <text:p text:style-name="P132">切<text:s/>結<text:s/>書</text:p>
            <text:p text:style-name="P133">　　依法令規定車禍受傷、他殺、自殺或其他意外死亡或可疑為非病死者應報請「司法相驗」，死者並無上述情形，請貴所辦理「行政相驗」開立死亡證明書，如有不實，本人願受法律追訴。</text:p>
            <text:p text:style-name="P134"/>
            <text:p text:style-name="P135">申請人姓名：</text:p>
            <text:p text:style-name="P136">申請人關係：</text:p>
            <text:p text:style-name="P137">住址</text:p>
            <text:p text:style-name="P138">聯絡電話（手機及市話）：　</text:p>
            <text:p text:style-name="P139"/>
            <text:p text:style-name="P140">備註：1、請備妥亡者國民身份證、健保卡、疾病診斷書</text:p>
            <text:p text:style-name="P141">2、行政相驗規費：1200元（含掛號費及死亡診斷書10份）</text:p>
            <text:p text:style-name="P142">3、請確認已無其他相驗單位，若已到府行政相驗完畢，無法隨意取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</office:automatic-styles>
  <office:master-styles>
    <style:master-page style:name="MP0" style:page-layout-name="PL0">
      <style:header>
        <text:p text:style-name="P13"><text:span text:style-name="T14">新北市五股區衛生所行政相驗申請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5-08T15:42:00Z</meta:creation-date>
    <dc:date>2024-05-08T15:42:00Z</dc:date>
    <meta:print-date>2021-02-08T07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